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style:font-size-asian="22pt" style:font-name-complex="Times New Roman1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66cc00" style:font-name="Times New Roman" fo:font-size="28pt" style:text-underline-style="solid" style:text-underline-width="auto" style:text-underline-color="font-color" style:font-size-asian="28pt" style:font-name-complex="Times New Roman1" style:font-size-complex="28pt"/>
    </style:style>
    <style:style style:name="P9" style:family="paragraph" style:parent-style-name="Standard">
      <style:paragraph-properties fo:line-height="100%"/>
      <style:text-properties fo:color="#66cc00" style:font-name="Times New Roman" fo:font-size="20pt" fo:font-weight="bold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66cc00" style:font-name="Times New Roman" fo:font-size="20pt" fo:font-weight="bold" fo:background-color="#ffffff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line-height="100%"/>
      <style:text-properties fo:color="#66cc00" style:font-name="Times New Roman" fo:font-size="18pt" fo:font-weight="bold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66cc00" style:font-name="Times New Roman" fo:font-size="18pt" fo:font-weight="bold" fo:background-color="#ffffff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66cc00"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List_20_Paragraph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9" style:family="paragraph" style:parent-style-name="List_20_Paragraph">
      <style:paragraph-properties fo:margin-top="0cm" fo:margin-bottom="0cm" fo:line-height="100%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2" style:family="paragraph" style:parent-style-name="Standard">
      <style:paragraph-properties fo:margin-top="0cm" fo:margin-bottom="0.101cm" fo:line-height="100%"/>
      <style:text-properties fo:color="#66cc00" style:font-name="Times New Roman" fo:font-size="20pt" fo:font-weight="bold" style:font-size-asian="20pt" style:font-weight-asian="bold" style:font-name-complex="Times New Roman1" style:font-size-complex="20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color="#66cc00" style:font-name="Times New Roman" fo:font-size="18pt" fo:font-weight="bold" style:font-size-asian="18pt" style:font-weight-asian="bold" style:font-name-complex="Times New Roman1" style:font-size-complex="18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66cc00" style:font-name="Times New Roman" fo:font-size="18pt" fo:font-weight="bold" style:font-size-asian="18pt" style:font-weight-asian="bold" style:font-name-complex="Times New Roman1" style:font-size-complex="18pt"/>
    </style:style>
    <style:style style:name="P25" style:family="paragraph" style:parent-style-name="List_20_Paragraph">
      <style:paragraph-properties fo:margin-left="2.064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" fo:font-size="20pt" style:font-size-asian="20pt" style:font-name-complex="Times New Roman1" style:font-size-complex="20pt"/>
    </style:style>
    <style:style style:name="P27" style:family="paragraph" style:parent-style-name="List_20_Paragraph" style:list-style-name="WWNum10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29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List_20_Paragraph" style:list-style-name="WWNum14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List_20_Paragraph" style:list-style-name="WWNum20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2" style:family="paragraph" style:parent-style-name="List_20_Paragraph" style:list-style-name="WWNum22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List_20_Paragraph" style:list-style-name="WWNum28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List_20_Paragraph" style:list-style-name="WWNum31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5" style:family="paragraph" style:parent-style-name="List_20_Paragraph" style:list-style-name="WWNum34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List_20_Paragraph" style:list-style-name="WWNum36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List_20_Paragraph" style:list-style-name="WWNum38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8" style:family="paragraph" style:parent-style-name="List_20_Paragraph" style:list-style-name="WWNum40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9" style:family="paragraph" style:parent-style-name="List_20_Paragraph" style:list-style-name="WWNum42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40" style:family="paragraph" style:parent-style-name="List_20_Paragraph" style:list-style-name="WWNum10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1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2" style:family="paragraph" style:parent-style-name="List_20_Paragraph" style:list-style-name="WWNum20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3" style:family="paragraph" style:parent-style-name="List_20_Paragraph" style:list-style-name="WWNum21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4" style:family="paragraph" style:parent-style-name="List_20_Paragraph" style:list-style-name="WWNum22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List_20_Paragraph" style:list-style-name="WWNum27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6" style:family="paragraph" style:parent-style-name="List_20_Paragraph" style:list-style-name="WWNum28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7" style:family="paragraph" style:parent-style-name="List_20_Paragraph" style:list-style-name="WWNum30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8" style:family="paragraph" style:parent-style-name="List_20_Paragraph" style:list-style-name="WWNum31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9" style:family="paragraph" style:parent-style-name="List_20_Paragraph" style:list-style-name="WWNum32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0" style:family="paragraph" style:parent-style-name="List_20_Paragraph" style:list-style-name="WWNum34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1" style:family="paragraph" style:parent-style-name="List_20_Paragraph" style:list-style-name="WWNum35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2" style:family="paragraph" style:parent-style-name="List_20_Paragraph" style:list-style-name="WWNum36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3" style:family="paragraph" style:parent-style-name="List_20_Paragraph" style:list-style-name="WWNum37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4" style:family="paragraph" style:parent-style-name="List_20_Paragraph" style:list-style-name="WWNum38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5" style:family="paragraph" style:parent-style-name="List_20_Paragraph" style:list-style-name="WWNum39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6" style:family="paragraph" style:parent-style-name="List_20_Paragraph" style:list-style-name="WWNum40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7" style:family="paragraph" style:parent-style-name="List_20_Paragraph" style:list-style-name="WWNum41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8" style:family="paragraph" style:parent-style-name="List_20_Paragraph" style:list-style-name="WWNum13">
      <style:paragraph-properties fo:margin-top="0cm" fo:margin-bottom="0cm" fo:line-height="100%"/>
      <style:text-properties fo:font-size="13pt" style:font-size-asian="13pt" style:font-size-complex="13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27289426306588749" text:style-name="L1">
        <text:list-header>
          <text:p text:style-name="P26"/>
        </text:list-header>
      </text:list>
      <text:p text:style-name="P1">ŠKOLNÍ DRUŽINA MŠEC</text:p>
      <text:p text:style-name="P2"/>
      <text:p text:style-name="P2">ROČNÍ PLÁN</text:p>
      <text:p text:style-name="P4">II. oddělení</text:p>
      <text:p text:style-name="P4">Jiřina Lintymerová - vychovatelka</text:p>
      <text:p text:style-name="P8">„DRUŽINA PLNÁ ZÁBAVY“</text:p>
      <text:p text:style-name="P5">MÉSÍČNÍ, TÝDENNÍ, DENNÍ PROJEKTY,</text:p>
      <text:p text:style-name="P5">SOUTĚŽE, ZÁVODY, HRY A JÓGA</text:p>
      <text:p text:style-name="P5"/>
      <text:p text:style-name="P3">CELOROČNÍ HRA</text:p>
      <text:p text:style-name="P10">BUBLINKY „PASTELKOVÉ SVÁTKY“</text:p>
      <text:p text:style-name="P12">Skřítkové z pařezové chaloupky</text:p>
      <text:p text:style-name="P1"><draw:frame draw:style-name="fr1" draw:name="obrázky1" text:anchor-type="as-char" svg:y="-4.346cm" svg:width="4.831cm" svg:height="4.226cm" draw:z-index="0"><draw:image xlink:href="http://cache2.asset-cache.net/xt/546010708.jpg?v=1&amp;g=fs1%7C0%7CSKP292%7C10%7C708&amp;s=1&amp;b=MkRD" xlink:type="simple" xlink:show="embed" xlink:actuate="onLoad"/></draw:frame> </text:p>
      <text:p text:style-name="P6">ŠKOLNÍ ROK 2017/2018</text:p>
      <text:p text:style-name="P6">ZŠ A MŠ BEZ HRANIC</text:p>
      <text:p text:style-name="P16"><text:soft-page-break/>ZÁŘÍ</text:p>
      <text:list xml:id="list771137529964154502" text:style-name="WWNum10">
        <text:list-item>
          <text:p text:style-name="P27">Seznamujeme se s kamarády</text:p>
        </text:list-item>
        <text:list-item>
          <text:p text:style-name="P27">Moje vlajka 1.třída nové děti, výtvarná soutěž – návrh na knihu rekordů</text:p>
        </text:list-item>
        <text:list-item>
          <text:p text:style-name="P27">Co smíme <text:s/>nesmíme – poučení o bezpečném chování v ŠD a okolí</text:p>
        </text:list-item>
        <text:list-item>
          <text:p text:style-name="P27">Malý jogínek</text:p>
        </text:list-item>
        <text:list-item>
          <text:p text:style-name="P40">Celoroční hra: Bublinky – svátek her MIXHER</text:p>
        </text:list-item>
      </text:list>
      <text:p text:style-name="P13">Celodružinové akce:</text:p>
      <text:list xml:id="list3468486296596408356" text:style-name="WWNum16">
        <text:list-item>
          <text:p text:style-name="P28">Sportovní odpoledne na hřišti</text:p>
        </text:list-item>
        <text:list-item>
          <text:p text:style-name="P28">Vycházka do lesa – pozorujeme změny v přírodě</text:p>
        </text:list-item>
        <text:list-item>
          <text:p text:style-name="P28">Co kdo umí - soutěž talentů</text:p>
        </text:list-item>
        <text:list-item>
          <text:p text:style-name="P28">Rekordyáda – míčové a pohybové hry</text:p>
        </text:list-item>
        <text:list-item>
          <text:p text:style-name="P28">Kruh přátelství a kamarádství – seznámení s družinovými schránkami</text:p>
        </text:list-item>
      </text:list>
      <text:p text:style-name="P17"/>
      <text:p text:style-name="P16">ŘÍJEN</text:p>
      <text:list xml:id="list71410953760544426" text:style-name="WWNum13">
        <text:list-item>
          <text:p text:style-name="P58"><text:span text:style-name="T2"><text:s/></text:span><text:span text:style-name="T1">Barvy a chutě podzimu – hry a činnosti s podzimní tématikou</text:span></text:p>
        </text:list-item>
        <text:list-item>
          <text:p text:style-name="P29">Sbíráme kaštany</text:p>
        </text:list-item>
        <text:list-item>
          <text:p text:style-name="P58"><text:span text:style-name="T1">Výroba bramborového panáčka </text:span><text:span text:style-name="T2"><text:s/></text:span><text:span text:style-name="T1">„Bramboráčka“</text:span></text:p>
        </text:list-item>
        <text:list-item>
          <text:p text:style-name="P29">Malý jogínek</text:p>
        </text:list-item>
        <text:list-item>
          <text:p text:style-name="P29">Skřítkové z pařezové chaloupky.</text:p>
        </text:list-item>
        <text:list-item>
          <text:p text:style-name="P41">Celoroční hra: <text:s/>Bublinky – svátek tří barev TRIKOLORA</text:p>
        </text:list-item>
      </text:list>
      <text:p text:style-name="P13">Celodružinové akce</text:p>
      <text:list xml:id="list8042919108294080025" text:style-name="WWNum14">
        <text:list-item>
          <text:p text:style-name="P30">„Kaštanová olympiáda“</text:p>
        </text:list-item>
        <text:list-item>
          <text:p text:style-name="P30">Den s domácími mazlíčky</text:p>
        </text:list-item>
        <text:list-item>
          <text:p text:style-name="P30">Halloween – strašidelný den</text:p>
        </text:list-item>
        <text:list-item>
          <text:p text:style-name="P30">Rekordyáda – švihadlo, guma</text:p>
        </text:list-item>
        <text:list-item>
          <text:p text:style-name="P30">Kruh přátelství a kamarádství – družinové schránky</text:p>
        </text:list-item>
      </text:list>
      <text:p text:style-name="P17"/>
      <text:p text:style-name="P16">LISTOPAD</text:p>
      <text:list xml:id="list6713488285629031815" text:style-name="WWNum20">
        <text:list-item>
          <text:p text:style-name="P31">Naše obec, město</text:p>
        </text:list-item>
        <text:list-item>
          <text:p text:style-name="P31">Pověsti z místa bydliště</text:p>
        </text:list-item>
        <text:list-item>
          <text:p text:style-name="P31">Vyrábíme vánoční dekorace, dárečky</text:p>
        </text:list-item>
        <text:list-item>
          <text:p text:style-name="P31">Skřítkové z pařezové chaloupky</text:p>
        </text:list-item>
        <text:list-item>
          <text:p text:style-name="P31">Malý jogínek </text:p>
        </text:list-item>
        <text:list-item>
          <text:p text:style-name="P42">Celoroční hra: Bublinky1+1 (pohlednice a známka)</text:p>
        </text:list-item>
      </text:list>
      <text:p text:style-name="P20">Celodružinové akce:</text:p>
      <text:list xml:id="list4111268202207535925" text:style-name="WWNum21">
        <text:list-item>
          <text:p text:style-name="P43">Vaříme, zdobíme, prostíráme, stolujeme – jednodenní projekt</text:p>
        </text:list-item>
        <text:list-item>
          <text:p text:style-name="P43">Rekordyáda – stolní hry (hokej, fotbal)</text:p>
        </text:list-item>
        <text:list-item>
          <text:p text:style-name="P43">Cestovní abeceda (prstem po mapě)</text:p>
        </text:list-item>
        <text:list-item>
          <text:p text:style-name="P43">Kruh přátelství a kamarádství – družinové schránky</text:p>
        </text:list-item>
      </text:list>
      <text:p text:style-name="P11"/>
      <text:p text:style-name="P11"/>
      <text:p text:style-name="P11"/>
      <text:p text:style-name="P16"><text:soft-page-break/>PROSINEC</text:p>
      <text:list xml:id="list343497001237730876" text:style-name="WWNum22">
        <text:list-item>
          <text:p text:style-name="P32">Vyrábíme vánoční přáníčka</text:p>
        </text:list-item>
        <text:list-item>
          <text:p text:style-name="P32">Vánoční zvyky a pořekadla</text:p>
        </text:list-item>
        <text:list-item>
          <text:p text:style-name="P32">Skřítkové z pařezové chaloupky</text:p>
        </text:list-item>
        <text:list-item>
          <text:p text:style-name="P32">Malý jogínek</text:p>
        </text:list-item>
        <text:list-item>
          <text:p text:style-name="P44">Celoroční hra: Bublinky – Svátek knihy a předčítání (PO)ČTENÍČKO</text:p>
        </text:list-item>
      </text:list>
      <text:p text:style-name="P20">Celodružinové akce:</text:p>
      <text:list xml:id="list5684057948633805286" text:style-name="WWNum27">
        <text:list-item>
          <text:p text:style-name="P45">Čertovské rejdění – jednodenní akce</text:p>
        </text:list-item>
        <text:list-item>
          <text:p text:style-name="P45">Vánoční vystoupení malých jogínků</text:p>
        </text:list-item>
        <text:list-item>
          <text:p text:style-name="P45">„Slavíček 2017“ – pěvecká soutěž</text:p>
        </text:list-item>
        <text:list-item>
          <text:p text:style-name="P45">Ježíšek v naší družině – vánoční nadílka</text:p>
        </text:list-item>
        <text:list-item>
          <text:p text:style-name="P45">Nejlepší tanečník, tanečnice 2017</text:p>
        </text:list-item>
        <text:list-item>
          <text:p text:style-name="P45">Rekordyáda – pozemní hokej</text:p>
        </text:list-item>
        <text:list-item>
          <text:p text:style-name="P45">Kruh přátelství a kamarádství – družinové schránky</text:p>
        </text:list-item>
      </text:list>
      <text:p text:style-name="P16"/>
      <text:p text:style-name="P16">LEDEN</text:p>
      <text:list xml:id="list7335445202331808087" text:style-name="WWNum28">
        <text:list-item>
          <text:p text:style-name="P33">Naše rodina – místo kde je mi dobře, s kým je mi dobře</text:p>
        </text:list-item>
        <text:list-item>
          <text:p text:style-name="P33">Poraď si v každé situaci – nebezpečné situace</text:p>
        </text:list-item>
        <text:list-item>
          <text:p text:style-name="P33">Sezonní hry a činnosti – sněhové radovánky</text:p>
        </text:list-item>
        <text:list-item>
          <text:p text:style-name="P33">Malý jogínek </text:p>
        </text:list-item>
        <text:list-item>
          <text:p text:style-name="P33">Skřítkové z pařezové chaloupky</text:p>
        </text:list-item>
        <text:list-item>
          <text:p text:style-name="P46">Celoroční hra: Bublinky – Svátek tance MAZURKA A SPOL.</text:p>
        </text:list-item>
      </text:list>
      <text:p text:style-name="P14">Celodružinové akce:</text:p>
      <text:list xml:id="list2942579231025696792" text:style-name="WWNum30">
        <text:list-item>
          <text:p text:style-name="P47">Den s Indiánskou stezkou – Indiánský pochod</text:p>
        </text:list-item>
        <text:list-item>
          <text:p text:style-name="P47">Šoumen, šoumenka třídy 2018</text:p>
        </text:list-item>
        <text:list-item>
          <text:p text:style-name="P47">„Ptačí strom“ – zdobíme stromy dobrotami pro ptáky (park,les)</text:p>
        </text:list-item>
        <text:list-item>
          <text:p text:style-name="P47">Rekordyáda – pozemní fotbal</text:p>
        </text:list-item>
        <text:list-item>
          <text:p text:style-name="P47">Kruh přátelství a kamarádství – družinové schránky</text:p>
        </text:list-item>
      </text:list>
      <text:p text:style-name="P16"/>
      <text:p text:style-name="P16">ÚNOR</text:p>
      <text:list xml:id="list3211713114262696405" text:style-name="WWNum31">
        <text:list-item>
          <text:p text:style-name="P34">Jak zvládnout první pomoc</text:p>
        </text:list-item>
        <text:list-item>
          <text:p text:style-name="P34">Literárně dramatické hříčky – hrajeme si na herce</text:p>
        </text:list-item>
        <text:list-item>
          <text:p text:style-name="P34">Sezonní hry a činnosti</text:p>
        </text:list-item>
        <text:list-item>
          <text:p text:style-name="P34">Malý jogínek </text:p>
        </text:list-item>
        <text:list-item>
          <text:p text:style-name="P34">Skřítkové z pařezové chaloupky</text:p>
        </text:list-item>
        <text:list-item>
          <text:p text:style-name="P48">Celoroční hra: Bublinky – Svátek řeči HEZKÝ JAZYK ČESKÝ</text:p>
        </text:list-item>
      </text:list>
      <text:p text:style-name="P20">Celodružinové akce: </text:p>
      <text:list xml:id="list3827590403601827764" text:style-name="WWNum32">
        <text:list-item>
          <text:p text:style-name="P49">Karneval 2018</text:p>
        </text:list-item>
        <text:list-item>
          <text:p text:style-name="P49">Kadeřník 2018</text:p>
        </text:list-item>
        <text:list-item>
          <text:p text:style-name="P49">Dramatizace pohádky – pohádka na přání</text:p>
        </text:list-item>
        <text:list-item>
          <text:p text:style-name="P49">Rekordyáda – šachy, dáma</text:p>
        </text:list-item>
        <text:list-item>
          <text:p text:style-name="P49">Kruh přátelství a kamarádství – družinové schránky</text:p>
        </text:list-item>
      </text:list>
      <text:p text:style-name="P24"/>
      <text:p text:style-name="P23"><text:soft-page-break/></text:p>
      <text:p text:style-name="P24">BŘEZEN</text:p>
      <text:list xml:id="list2409671590506528070" text:style-name="WWNum34">
        <text:list-item>
          <text:p text:style-name="P35">Malý zahradník – dětské projekty v přírodě</text:p>
        </text:list-item>
        <text:list-item>
          <text:p text:style-name="P35">Vycházky do přírody</text:p>
        </text:list-item>
        <text:list-item>
          <text:p text:style-name="P35"><text:s/>Vyrábíme velikonoční výrobky – velikonoční jarmark</text:p>
        </text:list-item>
        <text:list-item>
          <text:p text:style-name="P35">Dárečky k zápisu dětí do první třídy</text:p>
        </text:list-item>
        <text:list-item>
          <text:p text:style-name="P35">Jak se vidíš – test sebepoznání</text:p>
        </text:list-item>
        <text:list-item>
          <text:p text:style-name="P35">Malý jogínek</text:p>
        </text:list-item>
        <text:list-item>
          <text:p text:style-name="P35">Skřítkové z pařezové chaloupky</text:p>
        </text:list-item>
        <text:list-item>
          <text:p text:style-name="P50">Celoroční hra: Bublinky – Svátek hudby MUZIKA</text:p>
        </text:list-item>
      </text:list>
      <text:p text:style-name="P21">Celodružinové akce:</text:p>
      <text:list xml:id="list7869433670057259677" text:style-name="WWNum35">
        <text:list-item>
          <text:p text:style-name="P51">Barevné dny – týdenní projekt</text:p>
        </text:list-item>
        <text:list-item>
          <text:p text:style-name="P51">Malujeme v přírodě</text:p>
        </text:list-item>
        <text:list-item>
          <text:p text:style-name="P51">Knížka je náš kamarád – návštěva knihovny ve Mšeci</text:p>
        </text:list-item>
        <text:list-item>
          <text:p text:style-name="P51">Velikonoční jarmark – akce ŠD, ZŠ a MŠ</text:p>
        </text:list-item>
        <text:list-item>
          <text:p text:style-name="P51"><text:s/>Talent 2017 – pěvecká a taneční vystoupení dětí</text:p>
        </text:list-item>
        <text:list-item>
          <text:p text:style-name="P51">Rekordyáda – běh na rychlost x vytrvalost</text:p>
        </text:list-item>
        <text:list-item>
          <text:p text:style-name="P51">Kruh přátelství a kamarádství – družinové schránky</text:p>
        </text:list-item>
      </text:list>
      <text:p text:style-name="P22"/>
      <text:p text:style-name="P9"><draw:frame draw:style-name="fr2" draw:name="obrázky3" text:anchor-type="as-char" svg:width="6.992cm" svg:height="4.494cm" draw:z-index="1"><draw:image xlink:href="https://img.obrazky.cz/?url=57a97b36b21dd0e8&amp;size=3" xlink:type="simple" xlink:show="embed" xlink:actuate="onLoad"/></draw:frame> <text:s text:c="3"/></text:p>
      <text:p text:style-name="P16">DUBEN</text:p>
      <text:list xml:id="list2627784693548307320" text:style-name="WWNum36">
        <text:list-item>
          <text:p text:style-name="P36">Malý zahradník – dětské projekty v přírodě</text:p>
        </text:list-item>
        <text:list-item>
          <text:p text:style-name="P36">Umíme se chovat i jednat</text:p>
        </text:list-item>
        <text:list-item>
          <text:p text:style-name="P36">Vyrábíme čarodějnici, pálení čarodějnic, význam ohně (nebezpečí)</text:p>
        </text:list-item>
        <text:list-item>
          <text:p text:style-name="P36">Malý jogínek </text:p>
        </text:list-item>
        <text:list-item>
          <text:p text:style-name="P36">Skřítkové z pařezové chaloupky</text:p>
        </text:list-item>
        <text:list-item>
          <text:p text:style-name="P52">Celoroční hra: Bublinky – svátek rukou „ZLATÉ RUČIČKY“</text:p>
        </text:list-item>
      </text:list>
      <text:p text:style-name="P14">Celodružinové akce:</text:p>
      <text:list xml:id="list6958064882987797051" text:style-name="WWNum37">
        <text:list-item>
          <text:p text:style-name="P53">Příprava zdravého pokrmu</text:p>
        </text:list-item>
        <text:list-item>
          <text:p text:style-name="P53">Den Země – úklid okolí <text:s/>ŠD</text:p>
        </text:list-item>
        <text:list-item>
          <text:p text:style-name="P53">Čarodějnické rejdění</text:p>
        </text:list-item>
        <text:list-item>
          <text:p text:style-name="P53">Den s přírodovědcem p. Doubkem</text:p>
        </text:list-item>
        <text:list-item>
          <text:p text:style-name="P53">Rekordyáda – hod granátem, kriketovým míčkem</text:p>
        </text:list-item>
        <text:list-item>
          <text:p text:style-name="P53">Kruh přátelství a kamarádství – družinové schránky</text:p>
        </text:list-item>
      </text:list>
      <text:p text:style-name="P16"><text:soft-page-break/></text:p>
      <text:p text:style-name="P16">KVĚTEN</text:p>
      <text:list xml:id="list1243236677202745471" text:style-name="WWNum38">
        <text:list-item>
          <text:p text:style-name="P37">Malý zahradník – dětské projekty v přírodě</text:p>
        </text:list-item>
        <text:list-item>
          <text:p text:style-name="P37">Kreslíme v přírodě.</text:p>
        </text:list-item>
        <text:list-item>
          <text:p text:style-name="P37">Jak se žije jinde – svět kolem nás.</text:p>
        </text:list-item>
        <text:list-item>
          <text:p text:style-name="P37">Vyrábíme dáreček ke Dni matek</text:p>
        </text:list-item>
        <text:list-item>
          <text:p text:style-name="P37">Malý jogínek v přírodě</text:p>
        </text:list-item>
        <text:list-item>
          <text:p text:style-name="P37">Skřítkové z pařezové chaloupky</text:p>
        </text:list-item>
        <text:list-item>
          <text:p text:style-name="P54">Celoroční hra: Bublinky – svátek stromů, český národní strom: lípa, STROMY.CZ</text:p>
        </text:list-item>
      </text:list>
      <text:p text:style-name="P21">Celodružinové akce:</text:p>
      <text:list xml:id="list4191222126518319445" text:style-name="WWNum39">
        <text:list-item>
          <text:p text:style-name="P55">Fotbalový turnaj, atletické soutěže</text:p>
        </text:list-item>
        <text:list-item>
          <text:p text:style-name="P55">Farma Háje – exkurze Ing. Slavíková Eva</text:p>
        </text:list-item>
        <text:list-item>
          <text:p text:style-name="P55">Rekordyáda – šplh, skok do dálky</text:p>
        </text:list-item>
        <text:list-item>
          <text:p text:style-name="P55">Kruh přátelství a kamarádství – družinové schránky</text:p>
        </text:list-item>
      </text:list>
      <text:p text:style-name="P16"/>
      <text:p text:style-name="P16">ČERVEN</text:p>
      <text:list xml:id="list2754408519945926834" text:style-name="WWNum40">
        <text:list-item>
          <text:p text:style-name="P38">Jdeme do finále – zhodnocení celoroční rekordyády</text:p>
        </text:list-item>
        <text:list-item>
          <text:p text:style-name="P38">Těšíme se na prázdniny, plány, výlety, dovolená, bezpečnost</text:p>
        </text:list-item>
        <text:list-item>
          <text:p text:style-name="P38">Malý jogínek v přírodě</text:p>
        </text:list-item>
        <text:list-item>
          <text:p text:style-name="P38">Skřítkové z pařezové chaloupky</text:p>
        </text:list-item>
        <text:list-item>
          <text:p text:style-name="P56">Celoroční hra: Bublinky – svátek míče, míčků KULATÝ SVÁTEK</text:p>
        </text:list-item>
      </text:list>
      <text:p text:style-name="P20">Celodružinové akce:</text:p>
      <text:list xml:id="list4753926631506942407" text:style-name="WWNum41">
        <text:list-item>
          <text:p text:style-name="P57">MDD – sportovní odpoledne se soutěžemi</text:p>
        </text:list-item>
        <text:list-item>
          <text:p text:style-name="P57">Den s Indiánskou stezkou</text:p>
        </text:list-item>
        <text:list-item>
          <text:p text:style-name="P57">Turistický výlet k rybníku</text:p>
        </text:list-item>
        <text:list-item>
          <text:p text:style-name="P57">Vycházka k lesu</text:p>
        </text:list-item>
        <text:list-item>
          <text:p text:style-name="P57">50X o přírodě – přírodovědná soutěž</text:p>
        </text:list-item>
        <text:list-item>
          <text:p text:style-name="P57">Kruh přátelství a kamarádství – družinové schránky</text:p>
        </text:list-item>
      </text:list>
      <text:p text:style-name="P15">Závěrečné zhodnocení průběhu školního roku, předání odměn a diplomů.</text:p>
      <text:p text:style-name="P15"/>
      <text:p text:style-name="P14">Co nás ještě čeká v průběhu školního roku?</text:p>
      <text:list xml:id="list8933013271826551572" text:style-name="WWNum42">
        <text:list-item>
          <text:p text:style-name="P39">Jóga</text:p>
        </text:list-item>
        <text:list-item>
          <text:p text:style-name="P39">Pranostiky, pořekadla, přísloví.</text:p>
        </text:list-item>
        <text:list-item>
          <text:p text:style-name="P39">Pěvecké a taneční soutěže.</text:p>
        </text:list-item>
        <text:list-item>
          <text:p text:style-name="P39">Výtvarné, pracovní a jiné soutěže na přání dětí</text:p>
        </text:list-item>
        <text:list-item>
          <text:p text:style-name="P39">Projekt pohyb a výživa – pokračovní </text:p>
        </text:list-item>
        <text:list-item>
          <text:p text:style-name="P39">Prevence rizikového chování – dle potřeby v průběhu školního roku (viz. Kruh přátelství a kamarádství)</text:p>
        </text:list-item>
      </text:list>
      <text:p text:style-name="P13">V průběhu školního roku bude plán doplňován a upravován dle zájmů, nápadů a přání dětí.</text:p>
      <text:p text:style-name="P18"/>
      <text:p text:style-name="P18"><text:s/></text:p>
      <text:p text:style-name="P19"><text:soft-page-break/></text:p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rina lintymerova</meta:initial-creator>
    <dc:creator>Iveta Zemanová</dc:creator>
    <meta:editing-cycles>28</meta:editing-cycles>
    <meta:creation-date>2017-08-31T15:14:00</meta:creation-date>
    <dc:date>2017-09-05T20:51:20.08</dc:date>
    <meta:editing-duration>PT1H20M11S</meta:editing-duration>
    <meta:generator>OpenOffice/4.1.2$Win32 OpenOffice.org_project/412m3$Build-9782</meta:generator>
    <meta:document-statistic meta:table-count="0" meta:image-count="2" meta:object-count="0" meta:page-count="6" meta:paragraph-count="158" meta:word-count="896" meta:character-count="516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